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7 E7 E7 A - A F#m B B - E7 E7 E7 A - F#m B7-E7 A <text:s/>A</text:p>
      <text:p>Margo<text:span text:style-name="Measure_20__23_1">ton</text:span>, la jeune ber<text:span text:style-name="Measure_20__23_2">gère</text:span> <text:s text:c="12"/>(F#m C#m x3) <text:s/>- F#m F#m</text:p>
      <text:p>Trouvant dans <text:span text:style-name="Measure_20__23_1">l'herbe</text:span> un petit <text:span text:style-name="Measure_20__23_1">chat</text:span> <text:s text:c="3"/>(F#m C#m x3) <text:s/>- B7 B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E7 E7 A A - A A7 A A - A F#7 B7 E7 - A A F7 F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A F7 A-E7 A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